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Alexanderweg 21 te Maastricht. Kennisgeving nieuwe aanvraag omgevingsvergunning, het verzorgen van de maatschappelijke opvang van dak- en thuislozen in bouwdeel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99WB</text:p>
            <text:p text:style-name="common-al">
            <text:span text:style-name="nadrukvet">Willem Alexanderweg 21 te Maastricht</text:span>
          </text:p>
            <text:p text:style-name="common-al">
            <text:span text:style-name="nadrukvet">het verzorgen van de maatschappelijke opvang van dak- en thuislozen in bouwdeel G</text:span>
          </text:p>
            <text:p text:style-name="common-al"/>
            <text:p text:style-name="common-al">
            <text:span text:style-name="nadrukvet">Datum ontvangst aanvraag:</text:span> 28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651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1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1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illem Alexanderweg 21 te Maastricht. Kennisgeving nieuwe aanvraag omgevingsvergunning, het verzorgen van de maatschappelijke opvang van dak- en thuislozen in bouwdeel 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519</meta:user-defined>
    <meta:user-defined meta:name="OVERHEIDop.GmbID/DC.identifier">gmb-2021-256519</meta:user-defined>
    <meta:user-defined meta:name="OVERHEIDop.versieInformatie"/>
  </office:meta>
</office:document-meta>
</file>