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Steenweg 4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Steenweg 4d, in Waardenburg (22-7-2021) (bezwaar mogelijk), ODR21029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1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1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2959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Steenweg 4d, Waardenbu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17</meta:user-defined>
    <meta:user-defined meta:name="OVERHEIDop.GmbID/DC.identifier">gmb-2021-256517</meta:user-defined>
    <meta:user-defined meta:name="OVERHEIDop.versieInformatie"/>
  </office:meta>
</office:document-meta>
</file>