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31, 5231 XN te '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Orthen 31, 5231 XN te 's-Hertogenbosch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100</text:p>
            <text:p text:style-name="common-al">
            <text:span text:style-name="nadrukvet">Uiterste beslisdatum: 8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5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07179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Orthen 31, 5231 XN te 's-Hertogenbosch, het bouwen van een dakkape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16</meta:user-defined>
    <meta:user-defined meta:name="OVERHEIDop.GmbID/DC.identifier">gmb-2021-256516</meta:user-defined>
    <meta:user-defined meta:name="OVERHEIDop.versieInformatie"/>
  </office:meta>
</office:document-meta>
</file>