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Nieuwmoerseweg 21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Zundert een melding ontvangen voor activiteiten waarvoor geen vergunningplicht geldt op locatie Nieuwmoerseweg 21 in Achtmaal. De melding is geregistreerd onder zaaknummer Z21-003756</text:p>
            <text:p text:style-name="common-al">De melding betreft het stoppen met de varkenshouderijtak en het oprichten van een logiesfunctie met 6 camperplaatsen en ondersteunende voorziening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375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65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p locatie Nieuwmoerseweg 21 in Achtmaa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512</meta:user-defined>
    <meta:user-defined meta:name="OVERHEIDop.GmbID/DC.identifier">gmb-2021-256512</meta:user-defined>
    <meta:user-defined meta:name="OVERHEIDop.versieInformatie"/>
  </office:meta>
</office:document-meta>
</file>