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heel vernieuwen van de achterbouw aan de Hoogstraat 28, 28A en 30 te Dokkum. </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voor een omgevingsvergunning ontvangen. De vergunning is aangevraagd voor het verbouwen van de Hoogstraat 28 en 30. Hierbij worden de twee monumenten verbouwd en er wordt een nieuw stuk aangebouwd.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tussenkopcur">Wanneer neemt de gemeente een besluit over de aanvraag van de vergunning?</text:p>
            <text:p text:style-name="common-al">De gemeente heeft de aanvraag voor een vergunning ontvangen op 26 juli 2021. De gemeente neemt daarover waarschijnlijk uiterlijke 20 september 2021 een besluit. Als de vergunning wordt verleend, publiceert de gemeente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of digitaal inzien en hierover vragen stellen. Hiervoor kunt u bellen met het KCC Vergunningen de gemeente. Dit kan via het telefoonnummer (0519) 29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650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0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12281</meta:user-defined>
    <dc:language>nl</dc:language>
    <meta:user-defined meta:name="OVERHEIDop.locatietype/OVERHEIDop.gebiedsmarkering">Vlak</meta:user-defined>
    <meta:user-defined meta:name="DC.title">Aanvraag vergunning voor het geheel vernieuwen van de achterbouw aan de Hoogstraat 28, 28A en 30 te Dokkum.</meta:user-defined>
    <meta:user-defined meta:name="DCTERMS.W3CDTF/DCTERMS.available">2021-07-30</meta:user-defined>
    <meta:user-defined meta:name="DCTERMS.W3CDTF/OVERHEIDop.jaargang">2021</meta:user-defined>
    <meta:user-defined meta:name="OVERHEIDop.publicationIssue">256508</meta:user-defined>
    <meta:user-defined meta:name="OVERHEIDop.GmbID/DC.identifier">gmb-2021-256508</meta:user-defined>
    <meta:user-defined meta:name="OVERHEIDop.versieInformatie"/>
  </office:meta>
</office:document-meta>
</file>