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Alcoholwetvergunning Koffie Cafe Thuis, Marktplein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26 juli 2021 heeft de burgemeester ingevolge artikel 3 van de Alcoholwet een vergunning verleend voor Koffie Cafe Thuis aan het Marktplein 32, 7391 DZ Twello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–27 93 27. Door de corona-uitbraak vragen wij u niet persoonlijk naar het gemeentehuis te komen. Wij volgen hierin het advies van het RIVM.</text:p>
            <text:p text:style-name="tussenkopcur">Bezwaar</text:p>
            <text:p text:style-name="last-al">Belanghebbenden kunnen binnen zes weken na de dag van bekendmaking van het besluit schriftelijk bezwaar maken bij de burgemeester (Postbus 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juli 2021</text:span></text:p>
            <text:p><text:span text:style-name="functie">Jos Penninx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50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-45098</meta:user-defined>
    <dc:language>nl</dc:language>
    <meta:user-defined meta:name="OVERHEIDop.locatietype/OVERHEIDop.gebiedsmarkering">Adres</meta:user-defined>
    <meta:user-defined meta:name="DC.title">Gemeente Voorst - Alcoholwetvergunning Koffie Cafe Thuis, Marktplein 32 in Twello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07</meta:user-defined>
    <meta:user-defined meta:name="OVERHEIDop.GmbID/DC.identifier">gmb-2021-256507</meta:user-defined>
    <meta:user-defined meta:name="OVERHEIDop.versieInformatie"/>
  </office:meta>
</office:document-meta>
</file>