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erpenzeelseweg 40 7471GP Goor, zaaknummer 0000173597, het aanleggen van een uitrit en het plaatsen van een erfafscheiding, {28-07-2021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173597</text:p>
            <text:p text:style-name="common-al">Uiterlijke besluitdatum: 18-09-2021</text:p>
            <text:p text:style-name="common-al">Locatie: Scherpenzeelseweg 40 7471GP Goor</text:p>
            <text:p text:style-name="common-al">Projectomschrijving: het aanleggen van een uitrit en het plaatsen van een erfafscheidin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650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0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0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73597</meta:user-defined>
    <meta:user-defined meta:name="DCTERMS.abstract">het aanleggen van een uitrit en het plaatsen van een erfafscheiding</meta:user-defined>
    <dc:language>nl</dc:language>
    <meta:user-defined meta:name="OVERHEIDop.locatietype/OVERHEIDop.gebiedsmarkering">Punt</meta:user-defined>
    <meta:user-defined meta:name="DC.title">Verlenging beslistermijn omgevingsvergunning, Scherpenzeelseweg 40 7471GP Goor, zaaknummer 0000173597, het aanleggen van een uitrit en het plaatsen van een erfafscheiding, {28-07-2021}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505</meta:user-defined>
    <meta:user-defined meta:name="OVERHEIDop.GmbID/DC.identifier">gmb-2021-256505</meta:user-defined>
    <meta:user-defined meta:name="OVERHEIDop.versieInformatie"/>
  </office:meta>
</office:document-meta>
</file>