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nendreef 13, 2821 VZ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reguliere aanvraag met zaaknummer SXO-20210887 voor een omgevingsvergunning voor het vergroten van een aangebouwde berging en entree van de woning op locatie Zwanendreef 13, 2821 VZ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50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0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0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wanendreef 13, 2821 VZ Stolwijk</meta:user-defined>
    <meta:user-defined meta:name="DCTERMS.W3CDTF/DCTERMS.available">2021-07-30</meta:user-defined>
    <meta:user-defined meta:name="DCTERMS.W3CDTF/OVERHEIDop.jaargang">2021</meta:user-defined>
    <meta:user-defined meta:name="OVERHEIDop.publicationIssue">256504</meta:user-defined>
    <meta:user-defined meta:name="OVERHEIDop.GmbID/DC.identifier">gmb-2021-256504</meta:user-defined>
    <meta:user-defined meta:name="OVERHEIDop.versieInformatie"/>
  </office:meta>
</office:document-meta>
</file>