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fietspad - WDB01 kadastrale sectie E nummers 294, 311, 338, 341,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fietspad, Fietspad uiterwaarden onder de waalbruggen, WDB01 kadastrale sectie E nummers 294, 311, 338, 341, in Waardenburg (22-7-2021) (bezwaar mogelijk), ODR21023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393</meta:user-defined>
    <dc:language>nl</dc:language>
    <meta:user-defined meta:name="OVERHEIDop.locatietype/OVERHEIDop.gebiedsmarkering">Woonplaats</meta:user-defined>
    <meta:user-defined meta:name="DC.title">Gemeente West Betuwe - verlening omgevingsvergunning - aanleggen van een fietspad - WDB01 kadastrale sectie E nummers 294, 311, 338, 341, in Waardenbur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02</meta:user-defined>
    <meta:user-defined meta:name="OVERHEIDop.GmbID/DC.identifier">gmb-2021-256502</meta:user-defined>
    <meta:user-defined meta:name="OVERHEIDop.versieInformatie"/>
  </office:meta>
</office:document-meta>
</file>