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lijdensteinstraat 2A –</text:span> Autoservice Ruben, het oprichten van een autoreparatiebedrijf;</text:p>
              </text:list-item>
              <text:list-item text:style-override="id1-3-2-1-1-3-2">
                <text:number>2.</text:number>
                <text:p text:style-name="al">
                <text:span text:style-name="nadrukvet">Engelandlaan 2 –</text:span> Collins Foods Netherlands Limited, voor het oprichten van een restaurant;</text:p>
              </text:list-item>
              <text:list-item text:style-override="id1-3-2-1-1-3-3">
                <text:number>3.</text:number>
                <text:p text:style-name="al">
                <text:span text:style-name="nadrukvet">Hertenkamp 10 –</text:span> De Hertenkamp Vastgoed bv, voor het realiseren van een logiesfunctie binnen het bestaande gebouw;</text:p>
              </text:list-item>
              <text:list-item text:style-override="id1-3-2-1-1-3-4">
                <text:number>4.</text:number>
                <text:p text:style-name="al">
                <text:span text:style-name="nadrukvet">Veldweg te Zeijerveen (kad. Sectie AC nr 819) – </text:span>Maatschap Van der Poel, voor het oprichten en in werking hebben van een mestbassin.</text:p>
                <text:p text:style-name="al"/>
              </text:list-item>
            </text:list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Ter inzage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65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Meldingen Wet Milieubehe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501</meta:user-defined>
    <meta:user-defined meta:name="OVERHEIDop.GmbID/DC.identifier">gmb-2021-256501</meta:user-defined>
    <meta:user-defined meta:name="OVERHEIDop.versieInformatie"/>
  </office:meta>
</office:document-meta>
</file>