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gen beslistermijn omgevingsvergunning - exploiteren van een family entertainment center - Mamelis 1a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volge de bepalingen van de Algemene wet bestuursrecht en de Wet algemene bepalingen omgevingsrecht wordt bekend gemaakt, dat Burgemeester en Wethouders hebben besloten:</text:p>
            <text:list text:style-name="id1-3-2-1-1-2">
              <text:list-item text:style-override="id1-3-2-1-1-2-1">
                <text:number>-</text:number>
                <text:p text:style-name="al">De termijn, waarbinnen op de aanvraag omgevingsvergunning voor exploiteren van een family entertainment center op het perceel <text:span text:style-name="nadrukvet">Mamelis 1a</text:span> te Lemiers, kadastraal bekend gemeente Vaals, sectie F, nummer 520 moet worden beslist, te verlengen met maximaal 6 weken tot uiterlijk 23-09-2021.</text:p>
                <text:p text:style-name="al">(besluit 20-07-2021, verzonden 21-07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650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verlengen beslistermijn omgevingsvergunning - exploiteren van een family entertainment center - Mamelis 1a, Lemier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00</meta:user-defined>
    <meta:user-defined meta:name="OVERHEIDop.GmbID/DC.identifier">gmb-2021-256500</meta:user-defined>
    <meta:user-defined meta:name="OVERHEIDop.versieInformatie"/>
  </office:meta>
</office:document-meta>
</file>