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verbouwen van de woning tot woonruimte en B&amp;B - Dreef 23,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bouwen van de woning tot woonruimte en B&amp;B, Dreef 23, 4175 AG, in Haaften (21-7-2021) (bezwaar mogelijk), 02141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56490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490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14153687</meta:user-defined>
    <dc:language>nl</dc:language>
    <meta:user-defined meta:name="OVERHEIDop.locatietype/OVERHEIDop.gebiedsmarkering">Adres</meta:user-defined>
    <meta:user-defined meta:name="DC.title">Gemeente West Betuwe - verlening omgevingsvergunning - verbouwen van de woning tot woonruimte en B&amp;B - Dreef 23, Haaft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6490</meta:user-defined>
    <meta:user-defined meta:name="OVERHEIDop.GmbID/DC.identifier">gmb-2021-256490</meta:user-defined>
    <meta:user-defined meta:name="OVERHEIDop.versieInformatie"/>
  </office:meta>
</office:document-meta>
</file>