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Beeksestraat 82A 4841GD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358</text:p>
            <text:p text:style-name="common-al">Ingekomen: 22-07-2021</text:p>
            <text:p text:style-name="common-al">Locatie: Beeksestraat 82A 4841GD Prinsenbeek, District West Breda</text:p>
            <text:p text:style-name="common-al">Projectomschrijving: het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6487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487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487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358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Aanvraag omgevingsvergunning, het verbouwen van de woning, Beeksestraat 82A 4841GD Prinsenbeek, District West Breda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487</meta:user-defined>
    <meta:user-defined meta:name="OVERHEIDop.GmbID/DC.identifier">gmb-2021-256487</meta:user-defined>
    <meta:user-defined meta:name="OVERHEIDop.versieInformatie"/>
  </office:meta>
</office:document-meta>
</file>