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3 vlaggenmasten, voordeur en entresolvloer - Industrieweg 8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3 vlaggenmasten, voordeur en entresolvloer, Industrieweg 8, 4214 KZ, in Vuren (23-07-2021) (geen bezwaar mogelijk), ODR21089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47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7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7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81</meta:user-defined>
    <dc:language>nl</dc:language>
    <meta:user-defined meta:name="OVERHEIDop.locatietype/OVERHEIDop.gebiedsmarkering">Adres</meta:user-defined>
    <meta:user-defined meta:name="DC.title">Gemeente West Betuwe - aanvraag omgevingsvergunning - plaatsen van 3 vlaggenmasten, voordeur en entresolvloer - Industrieweg 8, Vur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472</meta:user-defined>
    <meta:user-defined meta:name="OVERHEIDop.GmbID/DC.identifier">gmb-2021-256472</meta:user-defined>
    <meta:user-defined meta:name="OVERHEIDop.versieInformatie"/>
  </office:meta>
</office:document-meta>
</file>