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aanbouw wagenloods - Spijkse Kweldijk 37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anbouw wagenloods, Spijkse Kweldijk 37b, 4212 CZ, in Spijk (23-07-2021) (geen bezwaar mogelijk), ODR21089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6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56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aanbouw wagenloods - Spijkse Kweldijk 37b, Sp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66</meta:user-defined>
    <meta:user-defined meta:name="OVERHEIDop.GmbID/DC.identifier">gmb-2021-256466</meta:user-defined>
    <meta:user-defined meta:name="OVERHEIDop.versieInformatie"/>
  </office:meta>
</office:document-meta>
</file>