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ing bedrijfspand voor stallen van motorvoertuigen en opslag, Ootmarsumsestraat 283/leeuweriksweg 5 in almelo, 28-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1758</text:p>
            <text:p text:style-name="common-al">Uiterlijke besluitdatum: 30-07-2021</text:p>
            <text:p text:style-name="common-al">Locatie: Ootmarsumsestraat 283 in Almelo</text:p>
            <text:p text:style-name="common-al">Projectomschrijving: slopen bestaande garageboxen en nieuwbouw van een pand voor stallen van motorvoertuigen van het pand Ootmarsumsestraat 283/leeuweriksweg 5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646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1758</meta:user-defined>
    <meta:user-defined meta:name="DCTERMS.abstract">slopen bestaande garageboxen en nieuwbouw van een pand voor stallen van motorvoertuigen  van het pand Ootmarsumsestraat 283/leeuweriksweg 5 in almelo</meta:user-defined>
    <dc:language>nl</dc:language>
    <meta:user-defined meta:name="OVERHEIDop.locatietype/OVERHEIDop.gebiedsmarkering">Punt</meta:user-defined>
    <meta:user-defined meta:name="DC.title">Verlenging beslistermijn omgevingsvergunning, uitbreiding bedrijfspand voor stallen van motorvoertuigen en opslag, Ootmarsumsestraat 283/leeuweriksweg 5 in almelo, 28-7-202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61</meta:user-defined>
    <meta:user-defined meta:name="OVERHEIDop.GmbID/DC.identifier">gmb-2021-256461</meta:user-defined>
    <meta:user-defined meta:name="OVERHEIDop.versieInformatie"/>
  </office:meta>
</office:document-meta>
</file>