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2 dakkapellen - Meester A.J. Lansstraat 1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2 dakkapellen, Meester A.J. Lansstraat 1, 4152 EW, in Rhenoy (22-07-2021) (geen bezwaar mogelijk), ODR21089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45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5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5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910</meta:user-defined>
    <dc:language>nl</dc:language>
    <meta:user-defined meta:name="OVERHEIDop.locatietype/OVERHEIDop.gebiedsmarkering">Adres</meta:user-defined>
    <meta:user-defined meta:name="DC.title">Gemeente West Betuwe - aanvraag omgevingsvergunning - plaatsen van 2 dakkapellen - Meester A.J. Lansstraat 1, Rhenoy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459</meta:user-defined>
    <meta:user-defined meta:name="OVERHEIDop.GmbID/DC.identifier">gmb-2021-256459</meta:user-defined>
    <meta:user-defined meta:name="OVERHEIDop.versieInformatie"/>
  </office:meta>
</office:document-meta>
</file>