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woning: Oude Doetinchemseweg tussen nummers 41 en 47 (sectie A, perceelnr. 9714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Oude Doetinchemseweg tussen nummers 41 en 47 (sectie A, perceelnr. 9714)</text:p>
            <text:p text:style-name="common-al">Omschrijving:  bouwen van een woning</text:p>
            <text:p text:style-name="common-al">Dossiernummer:  20210355</text:p>
            <text:p text:style-name="common-al">Datum verzending: 21 juli 2021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6445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445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445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 voor het bouwen van een woning: Oude Doetinchemseweg tussen nummers 41 en 47 (sectie A, perceelnr. 9714) in Doetinchem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445</meta:user-defined>
    <meta:user-defined meta:name="OVERHEIDop.GmbID/DC.identifier">gmb-2021-256445</meta:user-defined>
    <meta:user-defined meta:name="OVERHEIDop.versieInformatie"/>
  </office:meta>
</office:document-meta>
</file>