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Hardenbergerweg 63: het bouwen van een woning met inwoning en het bouwen van twee bijgebouwen t.v.v. een bestaande woning met inwoning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Hardenbergerweg 63</text:p>
            <text:p text:style-name="common-al">Project: het bouwen van een woning met inwoning en het bouwen van twee bijgebouwen t.v.v. een bestaande woning met inwoning en bijgebouwen</text:p>
            <text:p text:style-name="common-al">Ingekomen: 28-07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644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4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4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190</meta:user-defined>
    <meta:user-defined meta:name="DCTERMS.abstract">het bouwen van een woning met inwoning en het bouwen van twee bijgebouwen t.v.v. een bestaande woning met inwoning en bijgebouwen</meta:user-defined>
    <dc:language>nl</dc:language>
    <meta:user-defined meta:name="OVERHEIDop.locatietype/OVERHEIDop.gebiedsmarkering">Punt</meta:user-defined>
    <meta:user-defined meta:name="DC.title">Gemeente Tubbergen - aanvraag omgevingsvergunning - Tubbergen, Hardenbergerweg 63: het bouwen van een woning met inwoning en het bouwen van twee bijgebouwen t.v.v. een bestaande woning met inwoning en bijgebouw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444</meta:user-defined>
    <meta:user-defined meta:name="OVERHEIDop.GmbID/DC.identifier">gmb-2021-256444</meta:user-defined>
    <meta:user-defined meta:name="OVERHEIDop.versieInformatie"/>
  </office:meta>
</office:document-meta>
</file>