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Achterweg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3983 / W2021-0507 voor een omgevingsvergunning betreffende het realiseren van een landbouwdam op locatie naast Achterweg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44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ast Achterweg 1 te Sommelsd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43</meta:user-defined>
    <meta:user-defined meta:name="OVERHEIDop.GmbID/DC.identifier">gmb-2021-256443</meta:user-defined>
    <meta:user-defined meta:name="OVERHEIDop.versieInformatie"/>
  </office:meta>
</office:document-meta>
</file>