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Parkeerplaats aan de Dorpstraat, Kulturhus De Borg Babborgaplein, het organiseren van schuttersfeest Babberich van zondag 5 tot en met 7 september 2021, 4 tot en met 6 september 2022 en 30 augustus tot en met 2 september 2023</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ingediend voor een meerjaren evenementenvergunning op locatie Parkeerplaats aan de Dorpstraat, Kulturhus De Borg Babborgaplein. De aanvraag is geregistreerd onder zaaknummer HZ_MEERJEV-2021-1190. De aanvraag gaat over het organiseren van schuttersfeest Babberich van zondag 5 tot en met 7 september 2021, 4 tot en met 6 september 2022 en 30 augustus tot en met 2 september 2023 aan de Parkeerplaats aan de Dorpstraat, Kulturhus De Borg Babborgaplei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64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Parkeerplaats aan de Dorpstraat, Kulturhus De Borg Babborgaplein, het organiseren van schuttersfeest Babberich van zondag 5 tot en met 7 september 2021, 4 tot en met 6 september 2022 en 30 augustus tot en met 2 september 2023</meta:user-defined>
    <meta:user-defined meta:name="DCTERMS.W3CDTF/DCTERMS.available">2021-07-30</meta:user-defined>
    <meta:user-defined meta:name="DCTERMS.W3CDTF/OVERHEIDop.jaargang">2021</meta:user-defined>
    <meta:user-defined meta:name="OVERHEIDop.publicationIssue">256442</meta:user-defined>
    <meta:user-defined meta:name="OVERHEIDop.GmbID/DC.identifier">gmb-2021-256442</meta:user-defined>
    <meta:user-defined meta:name="OVERHEIDop.versieInformatie"/>
  </office:meta>
</office:document-meta>
</file>