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ilieuneutraal veranderen: Halseweg 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alseweg 8 A</text:p>
            <text:p text:style-name="common-al">Omschrijving:  omgevingsvergunning milieuneutraal veranderen</text:p>
            <text:p text:style-name="common-al">Dossiernummer:  OLO-nummer 6234185</text:p>
            <text:p text:style-name="common-al">Datum verzending: 15 jul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4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milieuneutraal veranderen: Halseweg 8 A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41</meta:user-defined>
    <meta:user-defined meta:name="OVERHEIDop.GmbID/DC.identifier">gmb-2021-256441</meta:user-defined>
    <meta:user-defined meta:name="OVERHEIDop.versieInformatie"/>
  </office:meta>
</office:document-meta>
</file>