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56197) Veursestraatweg 185 Leidschendam HHH(HansHendriksHospitalit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8 juli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4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56197) Veursestraatweg 185 Leidschendam HHH(HansHendriksHospitality)</meta:user-defined>
    <meta:user-defined meta:name="DCTERMS.W3CDTF/DCTERMS.available">2021-07-30</meta:user-defined>
    <meta:user-defined meta:name="DCTERMS.W3CDTF/OVERHEIDop.jaargang">2021</meta:user-defined>
    <meta:user-defined meta:name="OVERHEIDop.externeBijlage">aanvraag HOR|exb-2021-46437</meta:user-defined>
    <meta:user-defined meta:name="OVERHEIDop.publicationIssue">256435</meta:user-defined>
    <meta:user-defined meta:name="OVERHEIDop.GmbID/DC.identifier">gmb-2021-256435</meta:user-defined>
    <meta:user-defined meta:name="OVERHEIDop.versieInformatie"/>
  </office:meta>
</office:document-meta>
</file>