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waarbij van 1 woning 2 appartementen worden gemaakt: Korte Heezenstraat 10, 10 A en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orte Heezenstraat 10, 10 A, 12, 7001 BN </text:p>
            <text:p text:style-name="common-al">Omschrijving:  verbouwen van het pand waarbij van 1 woning 2 appartementen worden gemaakt </text:p>
            <text:p text:style-name="common-al">Dossiernummer:  20210390</text:p>
            <text:p text:style-name="common-al">Datum verzending: 23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43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het pand waarbij van 1 woning 2 appartementen worden gemaakt: Korte Heezenstraat 10, 10 A en 12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30</meta:user-defined>
    <meta:user-defined meta:name="OVERHEIDop.GmbID/DC.identifier">gmb-2021-256430</meta:user-defined>
    <meta:user-defined meta:name="OVERHEIDop.versieInformatie"/>
  </office:meta>
</office:document-meta>
</file>