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loods - Steenweg Noord 4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Steenweg Noord 4, 4182 PB, in Neerijnen (21-07-2021) (geen bezwaar mogelijk), ODR21087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2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788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loods - Steenweg Noord 4, Neerijn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28</meta:user-defined>
    <meta:user-defined meta:name="OVERHEIDop.GmbID/DC.identifier">gmb-2021-256428</meta:user-defined>
    <meta:user-defined meta:name="OVERHEIDop.versieInformatie"/>
  </office:meta>
</office:document-meta>
</file>