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Eekmanweg kadastraal bekend sectie P nummer 436: het verondiepen van een berm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Eekmanweg kadastraal bekend sectie P nummer 436</text:p>
            <text:p text:style-name="common-al">Project: het verondiepen van een bermsloot</text:p>
            <text:p text:style-name="common-al">Ingekomen: 28-07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642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2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2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458</meta:user-defined>
    <meta:user-defined meta:name="DCTERMS.abstract">het verondiepen van een bermsloot</meta:user-defined>
    <dc:language>nl</dc:language>
    <meta:user-defined meta:name="OVERHEIDop.locatietype/OVERHEIDop.gebiedsmarkering">Punt</meta:user-defined>
    <meta:user-defined meta:name="DC.title">Gemeente Dinkelland - aanvraag omgevingsvergunning - Denekamp, Eekmanweg kadastraal bekend sectie P nummer 436: het verondiepen van een bermsloot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6425</meta:user-defined>
    <meta:user-defined meta:name="OVERHEIDop.GmbID/DC.identifier">gmb-2021-256425</meta:user-defined>
    <meta:user-defined meta:name="OVERHEIDop.versieInformatie"/>
  </office:meta>
</office:document-meta>
</file>