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HELVOIRTSESTRAAT 6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Helvoirtsestraat 6 a Helvoirt, bouwen van een historische brug over Raamse Loop, OV20211084.</text:p>
            <text:p text:style-name="tussenkopcur">De brief is verzonden op 27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4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HELVOIRTSESTRAAT 6 A HELVOI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424</meta:user-defined>
    <meta:user-defined meta:name="OVERHEIDop.GmbID/DC.identifier">gmb-2021-256424</meta:user-defined>
    <meta:user-defined meta:name="OVERHEIDop.versieInformatie"/>
  </office:meta>
</office:document-meta>
</file>