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28 juli 2021 zijn bij de Eenheid Klant - team Bouwen, Wonen en Ondernemen, de volgende aanvragen om omgevingsvergunning ingediend:</text:p>
            <text:p text:style-name="common-al">
            <text:span text:style-name="nadrukvet">- Amerikaweg 18</text:span>, het plaatsen van reclame-uitingen;</text:p>
            <text:p text:style-name="common-al">
            <text:span text:style-name="nadrukvet">- Europaweg Noord (kad. AA49, S49, U105, U502, U503)</text:span>, het vervangen van de damwandconstructie (kaderconstructie doorfietsroute Groningen-Assen);</text:p>
            <text:p text:style-name="common-al">
            <text:span text:style-name="nadrukvet">- Hazelaarhof 42</text:span>, het uitbreiden van de woning;</text:p>
            <text:p text:style-name="common-al">
            <text:span text:style-name="nadrukvet">- Hoofdvaartsweg (kad. sectie Q, nr 7588)</text:span>, het bouwen van een woning;</text:p>
            <text:p text:style-name="common-al">
            <text:span text:style-name="nadrukvet">- Oostersingel 27</text:span>, het wijzigen van de gevels, het intern slopen van een gedeelte van het gebouw, het wijzigen van een bijgebouw, het aanleggen van een weg, het brandveilig gebruik van een gebouw;</text:p>
            <text:p text:style-name="common-al">
            <text:span text:style-name="nadrukvet">- Paganinilaan 31 t/m 51 (o)</text:span>, het kappen van 1 eik;</text:p>
            <text:p text:style-name="common-al">
            <text:span text:style-name="nadrukvet">- Tuinstraat 1</text:span>, het plaatsen van een overkapping.</text:p>
            <text:p text:style-name="common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5642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42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42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mgevingsvergunning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6423</meta:user-defined>
    <meta:user-defined meta:name="OVERHEIDop.GmbID/DC.identifier">gmb-2021-256423</meta:user-defined>
    <meta:user-defined meta:name="OVERHEIDop.versieInformatie"/>
  </office:meta>
</office:document-meta>
</file>