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voor het reserveren van twee parkeerplaatsen voor het opladen van elektrische voertuigen ter hoogte van het Kerseplein in Krabbendij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2 parkeerplaatsen ter hoogte van het Kerseplein in Krabbendijke, voor het uitsluitend opladen van elektrische voertuigen.</text:p>
            <text:p text:style-name="common-al"/>
            <text:p text:style-name="common-al">Genoemd verkeersbesluit ligt voor een ieder ter inzage bij de balie, in het gemeentehuis in Kruiningen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common-al"/>
            <text:p text:style-name="common-al">Kruiningen, 4 augustus 2021</text:p>
            <text:p text:style-name="common-al">namens burgemeester en wethouders van Reimerswaal</text:p>
            <text:p text:style-name="common-al"/>
            <text:p text:style-name="common-al"/>
            <text:p text:style-name="common-al">G.C. Tromp</text:p>
            <text:p text:style-name="common-al">Hoofd afdeling Gemeentewerk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64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8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Reimerswaal - Verkeersbesluit - Kerseplein in Krabbendij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Weg</meta:user-defined>
    <meta:user-defined meta:name="DC.title">Bekendmaking verkeersbesluit voor het reserveren van twee parkeerplaatsen voor het opladen van elektrische voertuigen ter hoogte van het Kerseplein in Krabbendijk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422</meta:user-defined>
    <meta:user-defined meta:name="OVERHEIDop.GmbID/DC.identifier">gmb-2021-256422</meta:user-defined>
    <meta:user-defined meta:name="OVERHEIDop.versieInformatie"/>
  </office:meta>
</office:document-meta>
</file>