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ussenflat: nabij Doetinchemseweg 1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Doetinchemseweg 10</text:p>
            <text:p text:style-name="common-al">Omschrijving:  bouwen van een mussenflat</text:p>
            <text:p text:style-name="common-al">Dossiernummer:  20210367</text:p>
            <text:p text:style-name="common-al">Datum verzending: 23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42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mussenflat: nabij Doetinchemseweg 10 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20</meta:user-defined>
    <meta:user-defined meta:name="OVERHEIDop.GmbID/DC.identifier">gmb-2021-256420</meta:user-defined>
    <meta:user-defined meta:name="OVERHEIDop.versieInformatie"/>
  </office:meta>
</office:document-meta>
</file>