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Willem Rodalaan ong. (sectie O, perceelnr. 143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Willem Rodalaan ong. (sectie O, perceelnr. 1434)</text:p>
            <text:p text:style-name="common-al">Omschrijving:  bouwen van een woning</text:p>
            <text:p text:style-name="common-al">Dossiernummer:  20210345</text:p>
            <text:p text:style-name="common-al">Datum verzending: 23 jul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641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1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1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een woning Willem Rodalaan ong. (sectie O, perceelnr. 1434) in Doetinchem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416</meta:user-defined>
    <meta:user-defined meta:name="OVERHEIDop.GmbID/DC.identifier">gmb-2021-256416</meta:user-defined>
    <meta:user-defined meta:name="OVERHEIDop.versieInformatie"/>
  </office:meta>
</office:document-meta>
</file>