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vangen van ramen en een deur - Molenstraat 19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ramen en een deur, Molenstraat 19, 4161 CJ, in Heukelum (23-07-2021) (geen bezwaar mogelijk), ODR21089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415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1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1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8988</meta:user-defined>
    <dc:language>nl</dc:language>
    <meta:user-defined meta:name="OVERHEIDop.locatietype/OVERHEIDop.gebiedsmarkering">Adres</meta:user-defined>
    <meta:user-defined meta:name="DC.title">Gemeente West Betuwe - aanvraag omgevingsvergunning - vervangen van ramen en een deur - Molenstraat 19, Heukelum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6415</meta:user-defined>
    <meta:user-defined meta:name="OVERHEIDop.GmbID/DC.identifier">gmb-2021-256415</meta:user-defined>
    <meta:user-defined meta:name="OVERHEIDop.versieInformatie"/>
  </office:meta>
</office:document-meta>
</file>