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SPECHTRAND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Spechtrand 6 Vught, plaatsen van een carport, OV20211207.</text:p>
            <text:p text:style-name="tussenkopcur">De brief is verzonden 2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4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SPECHTRAND 6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414</meta:user-defined>
    <meta:user-defined meta:name="OVERHEIDop.GmbID/DC.identifier">gmb-2021-256414</meta:user-defined>
    <meta:user-defined meta:name="OVERHEIDop.versieInformatie"/>
  </office:meta>
</office:document-meta>
</file>