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apperskolkweg kavel 17 (sectie P, perceelnr. 13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pperskolkweg kavel 17 (sectie P, perceelnr. 1334)</text:p>
            <text:p text:style-name="common-al">Omschrijving:  bouwen van een woning</text:p>
            <text:p text:style-name="common-al">Dossiernummer:  20210326</text:p>
            <text:p text:style-name="common-al">Datum verzending: 19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Kapperskolkweg kavel 17 (sectie P, perceelnr. 1334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11</meta:user-defined>
    <meta:user-defined meta:name="OVERHEIDop.GmbID/DC.identifier">gmb-2021-256411</meta:user-defined>
    <meta:user-defined meta:name="OVERHEIDop.versieInformatie"/>
  </office:meta>
</office:document-meta>
</file>