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bedrijfsverzamelgebouw: Ketelhuis ong. (sectie L, perceelnr. 4651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Ketelhuis ong. (sectie L, perceelnr. 4651)</text:p>
            <text:p text:style-name="common-al">Omschrijving:  bouwen van een bedrijfsverzamelgebouw</text:p>
            <text:p text:style-name="common-al">Dossiernummer:  20210292</text:p>
            <text:p text:style-name="common-al">Datum verzending: 27 juli 2021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56409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409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409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ende omgevingsvergunning voor het bouwen van een bedrijfsverzamelgebouw: Ketelhuis ong. (sectie L, perceelnr. 4651) in Doetinchem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6409</meta:user-defined>
    <meta:user-defined meta:name="OVERHEIDop.GmbID/DC.identifier">gmb-2021-256409</meta:user-defined>
    <meta:user-defined meta:name="OVERHEIDop.versieInformatie"/>
  </office:meta>
</office:document-meta>
</file>