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95 Bergeijksedijk 11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besloten om de beslistermijn voor de aanvraag met zaaknummer OV 21195 voor een omgevingsvergunning op locatie Bergeijksedijk 11 in Valkenswaard te verlengen voor een periode van maximaal 6 weken. Door dit besluit is de uiterste beslisdatum 20 september 2021. De aanvraag betreft het bouwen van een opslaggebouw (gebouw nummer 2)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640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0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0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Bergeijksedijk 11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195 Bergeijksedijk 11 in Valkenswaard</meta:user-defined>
    <meta:user-defined meta:name="DCTERMS.W3CDTF/DCTERMS.available">2021-07-30</meta:user-defined>
    <meta:user-defined meta:name="DCTERMS.W3CDTF/OVERHEIDop.jaargang">2021</meta:user-defined>
    <meta:user-defined meta:name="OVERHEIDop.publicationIssue">256408</meta:user-defined>
    <meta:user-defined meta:name="OVERHEIDop.GmbID/DC.identifier">gmb-2021-256408</meta:user-defined>
    <meta:user-defined meta:name="OVERHEIDop.versieInformatie"/>
  </office:meta>
</office:document-meta>
</file>