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het voordak van de woning: De Ketting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Ketting 36, 7007 DH</text:p>
            <text:p text:style-name="common-al">Omschrijving:  plaatsen van een dakkapel op het voordak van de woning</text:p>
            <text:p text:style-name="common-al">Dossiernummer:  20210289</text:p>
            <text:p text:style-name="common-al">Datum verzending: 26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40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 op het voordak van de woning: De Ketting 36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06</meta:user-defined>
    <meta:user-defined meta:name="OVERHEIDop.GmbID/DC.identifier">gmb-2021-256406</meta:user-defined>
    <meta:user-defined meta:name="OVERHEIDop.versieInformatie"/>
  </office:meta>
</office:document-meta>
</file>