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de Voortmors 55: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de Voortmors 55</text:p>
            <text:p text:style-name="common-al">Project: het plaatsen van een schuur</text:p>
            <text:p text:style-name="common-al">Ingekomen: 28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640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57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Weerselo, de Voortmors 55: het plaatsen van een schuu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6403</meta:user-defined>
    <meta:user-defined meta:name="OVERHEIDop.GmbID/DC.identifier">gmb-2021-256403</meta:user-defined>
    <meta:user-defined meta:name="OVERHEIDop.versieInformatie"/>
  </office:meta>
</office:document-meta>
</file>