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verdiepte fietsenberging in de voortuin, Lakenveld 10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1 heeft de gemeente een aanvraag ontvangen voor een omgevingsvergunning op het adres Lakenveld 10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plaatsen van een verdiepte fietsenberging in de voortui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9 juli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5640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40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40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verdiepte fietsenberging in de voortuin, Lakenveld 10 in Abcoude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6402</meta:user-defined>
    <meta:user-defined meta:name="OVERHEIDop.GmbID/DC.identifier">gmb-2021-256402</meta:user-defined>
    <meta:user-defined meta:name="OVERHEIDop.versieInformatie"/>
  </office:meta>
</office:document-meta>
</file>