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uitbreiden transformatorstation met een modulair gebouw, De Sluis 25 7681KA Vroomshoop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298822021</text:p>
            <text:p text:style-name="common-al">Uiterlijke besluitdatum: 13-09-2021</text:p>
            <text:p text:style-name="common-al">Locatie: De Sluis 25 7681KA Vroomshoop, </text:p>
            <text:p text:style-name="common-al">Projectomschrijving: uitbreiden transformatorstation met een modulair gebouw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640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0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0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298822021</meta:user-defined>
    <meta:user-defined meta:name="DCTERMS.abstract">uitbreiden transformatorstation met een modulair gebouw</meta:user-defined>
    <dc:language>nl</dc:language>
    <meta:user-defined meta:name="OVERHEIDop.locatietype/OVERHEIDop.gebiedsmarkering">Punt</meta:user-defined>
    <meta:user-defined meta:name="DC.title">Verlenging beslistermijn omgevingsvergunning, uitbreiden transformatorstation met een modulair gebouw, De Sluis 25 7681KA Vroomshoop,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401</meta:user-defined>
    <meta:user-defined meta:name="OVERHEIDop.GmbID/DC.identifier">gmb-2021-256401</meta:user-defined>
    <meta:user-defined meta:name="OVERHEIDop.versieInformatie"/>
  </office:meta>
</office:document-meta>
</file>