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Ypesteinerlaan 128 (project Liefting, Zandzoom) in Heiloo, het bouwen van 34 woningen en een woongebouw (10 appartementen), datum ontvangst 18 december 2020 (WABO20026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Ypesteinerlaan 128 (project Liefting, Zandzoom) in Heiloo, het bouwen van 34 woningen en een woongebouw (10 appartementen), datum ontvangst 18 december 2020 (WABO2002612) </meta:user-defined>
    <dc:language>nl</dc:language>
    <meta:user-defined meta:name="OVERHEID.EPSG28992/DC.spatial">108883.52 511243.98</meta:user-defined>
    <meta:user-defined meta:name="DC.title">Gemeente Heiloo, ontvangen aanvraag Omgevingsvergunning, Ypesteinerlaan 128 (project Liefting, Zandzoom) in Heiloo, het bouwen van 34 woningen en een woongebouw (10 appartementen), datum ontvangst 18 december 2020 (WABO2002612)</meta:user-defined>
    <meta:user-defined meta:name="OVERHEID.PostcodeHuisnummer/OVERHEIDop.postcodeHuisnummer">1851ZT 128</meta:user-defined>
    <meta:user-defined meta:name="OVERHEIDop.straatnaam">Ypesteinerlaan</meta:user-defined>
    <meta:user-defined meta:name="OVERHEIDop.woonplaats">Heilo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64</meta:user-defined>
    <meta:user-defined meta:name="OVERHEIDop.GmbID/DC.identifier">gmb-2021-2564</meta:user-defined>
    <meta:user-defined meta:name="OVERHEIDop.versieInformatie"/>
  </office:meta>
</office:document-meta>
</file>