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 en het uitvoeren van werkzaamheden op het terrein: Houtmolenstraat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outmolenstraat 3, 7008 AP</text:p>
            <text:p text:style-name="common-al">Omschrijving:  aanleggen van een uitrit en het uitvoeren van werkzaamheden op het terrein</text:p>
            <text:p text:style-name="common-al">Dossiernummer:  20210265</text:p>
            <text:p text:style-name="common-al">Datum verzending: 27 jul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39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9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9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het aanleggen van een uitrit en het uitvoeren van werkzaamheden op het terrein: Houtmolenstraat 3 in Doetinche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399</meta:user-defined>
    <meta:user-defined meta:name="OVERHEIDop.GmbID/DC.identifier">gmb-2021-256399</meta:user-defined>
    <meta:user-defined meta:name="OVERHEIDop.versieInformatie"/>
  </office:meta>
</office:document-meta>
</file>