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breden van de oprit - Rij- en Uitweg 10a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reden van de oprit, Rij- en Uitweg 10a, 4171 CN, in Herwijnen (23-07-2021) (geen bezwaar mogelijk), ODR21089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39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9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9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982</meta:user-defined>
    <dc:language>nl</dc:language>
    <meta:user-defined meta:name="OVERHEIDop.locatietype/OVERHEIDop.gebiedsmarkering">Adres</meta:user-defined>
    <meta:user-defined meta:name="DC.title">Gemeente West Betuwe - aanvraag omgevingsvergunning - verbreden van de oprit - Rij- en Uitweg 10a, Herwijn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6396</meta:user-defined>
    <meta:user-defined meta:name="OVERHEIDop.GmbID/DC.identifier">gmb-2021-256396</meta:user-defined>
    <meta:user-defined meta:name="OVERHEIDop.versieInformatie"/>
  </office:meta>
</office:document-meta>
</file>