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oor nieuwbouw poldergemaal met uitstroomleiding A 7114, Amstelkade 121 Amstelhoek perceel A 7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nieuwbouw poldergemaal met uitstroomleiding A 7114, Amstelkade 121 Amstelhoek perceel A 7114</text:span>
          </text:p>
            <text:p text:style-name="common-al">De gemeente heeft op 22 juli 2021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verleend op het adres Amstelkade 121 Amstelhoek perceel A 7114 met zaaknummer z-21-004001. De gemeente geeft hiermee toestemming voor Voor nieuwbouw poldergemaal met uitstroomleiding A 7114.</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40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40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3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Voor nieuwbouw poldergemaal met uitstroomleiding A 7114, Amstelkade 121 Amstelhoek perceel A 7114</meta:user-defined>
    <meta:user-defined meta:name="DCTERMS.W3CDTF/DCTERMS.available">2021-08-04</meta:user-defined>
    <meta:user-defined meta:name="DCTERMS.W3CDTF/OVERHEIDop.jaargang">2021</meta:user-defined>
    <meta:user-defined meta:name="OVERHEIDop.publicationIssue">256393</meta:user-defined>
    <meta:user-defined meta:name="OVERHEIDop.GmbID/DC.identifier">gmb-2021-256393</meta:user-defined>
    <meta:user-defined meta:name="OVERHEIDop.versieInformatie"/>
  </office:meta>
</office:document-meta>
</file>