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innemen van een standplaats voor het verkopen van oliebollen op de Haven Noord 1 in Ommen (Parkeerterrein AH) van 1 oktober 2021 t/m 3 januari 2022 op maandag t/m zaterdag vanaf 09.00- 18.00 op koopavonden tot 21.0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63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standplaat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89</meta:user-defined>
    <meta:user-defined meta:name="OVERHEIDop.GmbID/DC.identifier">gmb-2021-256389</meta:user-defined>
    <meta:user-defined meta:name="OVERHEIDop.versieInformatie"/>
  </office:meta>
</office:document-meta>
</file>