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94 Bergeijksedijk 11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besloten om de beslistermijn voor de aanvraag met zaaknummer OV 21194 voor een omgevingsvergunning op locatie Bergeijksedijk 11 in Valkenswaard te verlengen voor een periode van maximaal 6 weken. Door dit besluit is de nieuwe uiterste beslisdatum 20 septemebr 2021. De aanvraag betreft het bouwen van een opslaggebouw (gebouw nr. 1)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638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8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8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Bergeijksedijk 11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194 Bergeijksedijk 11 in Valkenswaard</meta:user-defined>
    <meta:user-defined meta:name="DCTERMS.W3CDTF/DCTERMS.available">2021-07-30</meta:user-defined>
    <meta:user-defined meta:name="DCTERMS.W3CDTF/OVERHEIDop.jaargang">2021</meta:user-defined>
    <meta:user-defined meta:name="OVERHEIDop.publicationIssue">256387</meta:user-defined>
    <meta:user-defined meta:name="OVERHEIDop.GmbID/DC.identifier">gmb-2021-256387</meta:user-defined>
    <meta:user-defined meta:name="OVERHEIDop.versieInformatie"/>
  </office:meta>
</office:document-meta>
</file>