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oslaan 49 Vught, plaatsen van een opslagloods ter vervanging van een bestaande opslagloods, OV20211165.</text:p>
            <text:p text:style-name="tussenkopcur">De vergunning is verzonden op 27 jul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38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BOUW MET PLANOLOGISCHE AFWIJKING –BOSLAAN 49 VUGH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386</meta:user-defined>
    <meta:user-defined meta:name="OVERHEIDop.GmbID/DC.identifier">gmb-2021-256386</meta:user-defined>
    <meta:user-defined meta:name="OVERHEIDop.versieInformatie"/>
  </office:meta>
</office:document-meta>
</file>