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Burgemeester van der Willigenstraat 58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1 heeft de gemeente een aanvraag ontvangen voor een vergunning APV/bijzondere wetten voor tijdelijke standplaatsvergunning tbv devaccinatiebus van de GGD op woensdagen van 12:00 tot 18:00in de periode van 04-08-2021 tm 01-09-2021 op locatie Burgemeester van der Willigenstraat 58 in Lekkerkerk. De aanvraag is geregistreerd onder zaaknummer SXO-2021165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6384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38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38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vergunning APV/bijzondere wetten, Burgemeester van der Willigenstraat 58 in Lekkerkerk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384</meta:user-defined>
    <meta:user-defined meta:name="OVERHEIDop.GmbID/DC.identifier">gmb-2021-256384</meta:user-defined>
    <meta:user-defined meta:name="OVERHEIDop.versieInformatie"/>
  </office:meta>
</office:document-meta>
</file>