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Kapperskolkweg kavel 32 (sectie P, perceelnr. 93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, Kapperskolkweg kavel 32 (sectie P, perceelnr. 931)</text:p>
            <text:p text:style-name="common-al">Omschrijving:  bouwen van een woning</text:p>
            <text:p text:style-name="common-al">Dossiernummer:  20210143</text:p>
            <text:p text:style-name="common-al">Datum verzending: 16 jul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38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8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Buitenplaats Wijnbergen, Kapperskolkweg kavel 32 (sectie P, perceelnr. 931) in Doetinche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83</meta:user-defined>
    <meta:user-defined meta:name="OVERHEIDop.GmbID/DC.identifier">gmb-2021-256383</meta:user-defined>
    <meta:user-defined meta:name="OVERHEIDop.versieInformatie"/>
  </office:meta>
</office:document-meta>
</file>