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Brookhuis kadastraal bekend C nummer 3280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Brookhuis kadastraal bekend sectie C nummer 3280</text:p>
            <text:p text:style-name="common-al">Project: het bouwen van een woning</text:p>
            <text:p text:style-name="common-al">Ingekomen: 27-07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638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8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8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45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Ootmarsum, Brookhuis kadastraal bekend C nummer 3280: het bouwen van een wo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6381</meta:user-defined>
    <meta:user-defined meta:name="OVERHEIDop.GmbID/DC.identifier">gmb-2021-256381</meta:user-defined>
    <meta:user-defined meta:name="OVERHEIDop.versieInformatie"/>
  </office:meta>
</office:document-meta>
</file>